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erpetua1" svg:font-family="Perpetua" style:font-family-generic="roman"/>
    <style:font-face style:name="Perpetua" svg:font-family="Perpetu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2cm"/>
    </style:style>
    <style:style style:name="co2" style:family="table-column">
      <style:table-column-properties fo:break-before="auto" style:column-width="1.598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Income_20_Statemen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969696" style:text-outline="false" style:text-line-through-style="none" style:font-name="Perpetu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Perpet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Perpet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Perpet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Perpet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Perpetua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ome Statemen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Income statement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8" office:value-type="string">
            <office:annotation draw:style-name="gr1" draw:text-style-name="P1" svg:width="4.319cm" svg:height="1.857cm" svg:x="3.622cm" svg:y="0.879cm" draw:caption-point-x="5.971cm" draw:caption-point-y="0.246cm">
              <dc:date>2012-08-06T00:00:00</dc:date>
              <text:p text:style-name="P1"><text:span text:style-name="T1">Note that according to IFRS and most GAAPs for every material balance an additional note should be disclosed in the annual report.</text:span></text:p>
            </office:annotation>
            <text:p>Note</text:p>
          </table:table-cell>
          <table:table-cell table:style-name="ce10" office:value-type="string" table:number-columns-spanned="2" table:number-rows-spanned="1">
            <text:p>Year ended 31 December</text:p>
          </table:table-cell>
          <table:covered-table-cell table:style-name="ce8"/>
          <table:table-cell table:number-columns-repeated="252"/>
        </table:table-row>
        <table:table-row table:style-name="ro2">
          <table:table-cell table:style-name="ce2"/>
          <table:table-cell table:style-name="ce9"/>
          <table:table-cell table:style-name="ce11" office:value-type="float" office:value="2011">
            <text:p>2011</text:p>
          </table:table-cell>
          <table:table-cell table:style-name="ce11" office:value-type="float" office:value="2010">
            <office:annotation draw:style-name="gr1" draw:text-style-name="P1" svg:width="3.625cm" svg:height="1.88cm" svg:x="6.869cm" svg:y="1.373cm" draw:caption-point-x="8.151cm" draw:caption-point-y="0.245cm">
              <dc:date>2012-08-06T00:00:00</dc:date>
              <text:p text:style-name="P1"><text:span text:style-name="T1">According to IFRS and most GAAPs you need to show comparative period results alongside with current ones.</text:span></text:p>
            </office:annotation>
            <text:p>201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Continuing operations</text:p>
          </table:table-cell>
          <table:table-cell table:style-name="ce3"/>
          <table:table-cell table:style-name="ce12" table:number-columns-repeated="2"/>
          <table:table-cell table:number-columns-repeated="252"/>
        </table:table-row>
        <table:table-row table:style-name="ro2">
          <table:table-cell table:style-name="ce4" office:value-type="string">
            <text:p>Revenue</text:p>
          </table:table-cell>
          <table:table-cell table:style-name="ce3"/>
          <table:table-cell table:style-name="ce13" office:value-type="float" office:value="156000">
            <text:p>156 000</text:p>
          </table:table-cell>
          <table:table-cell table:style-name="ce13" office:value-type="float" office:value="148000">
            <text:p>148 00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Cost of sales</text:p>
          </table:table-cell>
          <table:table-cell table:style-name="ce3"/>
          <table:table-cell table:style-name="ce13" office:value-type="float" office:value="-112000">
            <text:p>-112 000</text:p>
          </table:table-cell>
          <table:table-cell table:style-name="ce13" office:value-type="float" office:value="-105000">
            <text:p>-105 000</text:p>
          </table:table-cell>
          <table:table-cell table:number-columns-repeated="252"/>
        </table:table-row>
        <table:table-row table:style-name="ro2">
          <table:table-cell table:style-name="ce3" office:value-type="string">
            <office:annotation draw:style-name="gr1" draw:text-style-name="P1" svg:width="4.286cm" svg:height="1.504cm" svg:x="9.554cm" svg:y="3.348cm" draw:caption-point-x="-1.553cm" draw:caption-point-y="0.246cm">
              <dc:date>2012-08-06T00:00:00</dc:date>
              <text:p text:style-name="P1"><text:span text:style-name="T1">This line subtracts expenses incurred for making a sale from revenue equalling to gross profit made from sales.</text:span></text:p>
            </office:annotation>
            <text:p>Gross profit</text:p>
          </table:table-cell>
          <table:table-cell table:style-name="ce3"/>
          <table:table-cell table:style-name="ce14" table:formula="of:=SUM([.C6:.C7])" office:value-type="float" office:value="44000">
            <text:p>44 000</text:p>
          </table:table-cell>
          <table:table-cell table:style-name="ce14" table:formula="of:=SUM([.D6:.D7])" office:value-type="float" office:value="43000">
            <text:p>43 000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3"/>
          <table:table-cell table:style-name="ce13" table:number-columns-repeated="2"/>
          <table:table-cell table:number-columns-repeated="252"/>
        </table:table-row>
        <table:table-row table:style-name="ro2">
          <table:table-cell table:style-name="ce5" office:value-type="string">
            <text:p>Distribution costs</text:p>
          </table:table-cell>
          <table:table-cell table:style-name="ce3"/>
          <table:table-cell table:style-name="ce13" office:value-type="float" office:value="-3600">
            <text:p>-3 600</text:p>
          </table:table-cell>
          <table:table-cell table:style-name="ce13" office:value-type="float" office:value="-2050">
            <text:p>-2 050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Administrative expenses</text:p>
          </table:table-cell>
          <table:table-cell table:style-name="ce3"/>
          <table:table-cell table:style-name="ce13" office:value-type="float" office:value="-1400">
            <text:p>-1 400</text:p>
          </table:table-cell>
          <table:table-cell table:style-name="ce13" office:value-type="float" office:value="-1300">
            <text:p>-1 300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Other income</text:p>
          </table:table-cell>
          <table:table-cell table:style-name="ce3"/>
          <table:table-cell table:style-name="ce13" office:value-type="float" office:value="800">
            <text:p>800</text:p>
          </table:table-cell>
          <table:table-cell table:style-name="ce13"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Other gains / (losses) - net</text:p>
          </table:table-cell>
          <table:table-cell/>
          <table:table-cell table:style-name="ce15" office:value-type="float" office:value="-200">
            <text:p>-200</text:p>
          </table:table-cell>
          <table:table-cell table:style-name="ce15" office:value-type="float" office:value="450">
            <text:p>450</text:p>
          </table:table-cell>
          <table:table-cell table:number-columns-repeated="252"/>
        </table:table-row>
        <table:table-row table:style-name="ro2">
          <table:table-cell table:style-name="ce6" office:value-type="string">
            <office:annotation draw:style-name="gr1" draw:text-style-name="P1" svg:width="4.414cm" svg:height="2.139cm" svg:x="9.554cm" svg:y="6.311cm" draw:caption-point-x="-1.553cm" draw:caption-point-y="0.245cm">
              <dc:date>2012-08-06T00:00:00</dc:date>
              <text:p text:style-name="P1"><text:span text:style-name="T1">This line subtracts / adds to gross profit distribution costs, administrative expenses, other income and other gains or losses equalling to operating profit.</text:span></text:p>
            </office:annotation>
            <text:p>Operating profit</text:p>
          </table:table-cell>
          <table:table-cell/>
          <table:table-cell table:style-name="ce16" table:formula="of:=SUM([.C8:.C13])" office:value-type="float" office:value="39600">
            <text:p>39 600</text:p>
          </table:table-cell>
          <table:table-cell table:style-name="ce16" table:formula="of:=SUM([.D8:.D13])" office:value-type="float" office:value="40400">
            <text:p>40 40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2">
          <table:table-cell office:value-type="string">
            <text:p>Finance income</text:p>
          </table:table-cell>
          <table:table-cell/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number-columns-repeated="252"/>
        </table:table-row>
        <table:table-row table:style-name="ro2">
          <table:table-cell office:value-type="string">
            <text:p>Finance costs</text:p>
          </table:table-cell>
          <table:table-cell/>
          <table:table-cell table:style-name="ce15" office:value-type="float" office:value="-420">
            <text:p>-420</text:p>
          </table:table-cell>
          <table:table-cell table:style-name="ce15" office:value-type="float" office:value="-890">
            <text:p>-890</text:p>
          </table:table-cell>
          <table:table-cell table:number-columns-repeated="252"/>
        </table:table-row>
        <table:table-row table:style-name="ro2">
          <table:table-cell table:style-name="ce6" office:value-type="string">
            <office:annotation draw:style-name="gr1" draw:text-style-name="P1" svg:width="3.653cm" svg:height="0.706cm" svg:x="9.554cm" svg:y="8.286cm" draw:caption-point-x="-1.553cm" draw:caption-point-y="0.246cm">
              <dc:date>2012-08-06T00:00:00</dc:date>
              <text:p text:style-name="P1"><text:span text:style-name="T1">This line sums up financial income or expense.</text:span></text:p>
            </office:annotation>
            <text:p>Finance costs - net</text:p>
          </table:table-cell>
          <table:table-cell/>
          <table:table-cell table:style-name="ce16" table:formula="of:=SUM([.C16:.C17])" office:value-type="float" office:value="-400">
            <text:p>-400</text:p>
          </table:table-cell>
          <table:table-cell table:style-name="ce16" table:formula="of:=SUM([.D16:.D17])" office:value-type="float" office:value="-830">
            <text:p>-83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2">
          <table:table-cell table:style-name="ce6" office:value-type="string">
            <office:annotation draw:style-name="gr1" draw:text-style-name="P1" svg:width="4.742cm" svg:height="1.482cm" svg:x="9.554cm" svg:y="9.273cm" draw:caption-point-x="-1.553cm" draw:caption-point-y="0.246cm">
              <dc:date>2012-08-06T00:00:00</dc:date>
              <text:p text:style-name="P1"><text:span text:style-name="T1">This line adds up operating profit and finance costs - net showing the profit for the year before income tax expense.</text:span></text:p>
            </office:annotation>
            <text:p>Profit before income tax</text:p>
          </table:table-cell>
          <table:table-cell/>
          <table:table-cell table:style-name="ce16" table:formula="of:=[.C14]+[.C18]" office:value-type="float" office:value="39200">
            <text:p>39 200</text:p>
          </table:table-cell>
          <table:table-cell table:style-name="ce16" table:formula="of:=[.D14]+[.D18]" office:value-type="float" office:value="39570">
            <text:p>39 57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2">
          <table:table-cell table:style-name="ce7" office:value-type="string">
            <text:p>Income tax expense</text:p>
          </table:table-cell>
          <table:table-cell/>
          <table:table-cell table:style-name="ce15" office:value-type="float" office:value="-6890">
            <text:p>-6 890</text:p>
          </table:table-cell>
          <table:table-cell table:style-name="ce15" office:value-type="float" office:value="-5840">
            <text:p>-5 84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2">
          <table:table-cell table:style-name="ce6" office:value-type="string">
            <office:annotation draw:style-name="gr1" draw:text-style-name="P1" svg:width="3.653cm" svg:height="1.857cm" svg:x="9.554cm" svg:y="11.249cm" draw:caption-point-x="-1.553cm" draw:caption-point-y="0.245cm">
              <dc:date>2012-08-06T00:00:00</dc:date>
              <text:p text:style-name="P1"><text:span text:style-name="T1">From profit before income tax the tax expense has been deducted to present the profit for the year. </text:span></text:p>
            </office:annotation>
            <text:p>Profit for the year from continuing operations</text:p>
          </table:table-cell>
          <table:table-cell/>
          <table:table-cell table:style-name="ce16" table:formula="of:=[.C20]+[.C22]" office:value-type="float" office:value="32310">
            <text:p>32 310</text:p>
          </table:table-cell>
          <table:table-cell table:style-name="ce16" table:formula="of:=[.D20]+[.D22]" office:value-type="float" office:value="33730">
            <text:p>33 730</text:p>
          </table:table-cell>
          <table:table-cell table:number-columns-repeated="252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erpetua1" svg:font-family="Perpetua" style:font-family-generic="roman"/>
    <style:font-face style:name="Perpetua" svg:font-family="Perpetu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r </number:text>
    </number:number-style>
    <number:number-style style:name="N115P1" style:volatile="true">
      <number:text>-</number:text>
      <number:number number:decimal-places="0" number:min-integer-digits="1" number:grouping="true"/>
      <number:text> kr </number:text>
    </number:number-style>
    <number:number-style style:name="N115P2" style:volatile="true">
      <number:text> - k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r </number:text>
    </number:number-style>
    <number:number-style style:name="N117P1" style:volatile="true">
      <number:text>-</number:text>
      <number:number number:decimal-places="2" number:min-integer-digits="1" number:grouping="true"/>
      <number:text> kr </number:text>
    </number:number-style>
    <number:number-style style:name="N117P2" style:volatile="true">
      <number:text> -</number:text>
      <number:number number:decimal-places="0" number:min-integer-digits="0"/>
      <number:text> k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Perpetua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6.08.2012</text:date>, <text:time>21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come_20_Statement" style:display-name="PageStyle_Income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ome Statement</dc:title>
    <meta:initial-creator>Karl</meta:initial-creator>
    <meta:creation-date>2010-12-09T20:09:25</meta:creation-date>
    <dc:creator>Karl</dc:creator>
    <dc:date>2011-12-10T09:59:40</dc:date>
    <meta:document-statistic meta:table-count="1" meta:cell-count="48" meta:object-count="0"/>
    <meta:generator>OpenOffice.org/3.4$Win32 OpenOffice.org_project/340m1$Build-9590</meta:generator>
  </office:meta>
</office:document-meta>
</file>